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Je</text:span> sens des bou<text:span text:style-name="Measure_20__23_2">ms e</text:span>t des bangs <text:s text:c="8"/>[Refrain]</text:p>
      <text:p><text:span text:style-name="Measure_20__23_1">A</text:span>giter mon <text:span text:style-name="Measure_20__23_2">cœur</text:span> blessé <text:s text:c="14"/>Bm Bm D D</text:p>
      <text:p><text:span text:style-name="Measure_20__23_1">L'a</text:span>mour, comme un <text:span text:style-name="Measure_20__23_2">boo</text:span>merang <text:s text:c="9"/>E <text:s/>E <text:s/>G G</text:p>
      <text:p><text:span text:style-name="Measure_20__23_1">Me</text:span> revient des <text:span text:style-name="Measure_20__23_2">jours</text:span> passés <text:s text:c="9"/>Bm Bm F#7 F#7</text:p>
      <text:p>(<text:span text:style-name="Measure_20__23_1">À</text:span> pleurer les <text:span text:style-name="Measure_20__23_2">lar</text:span>mes dingues <text:s text:c="7"/>Bm Bm Bm Bm</text:p>
      <text:p><text:s/><text:span text:style-name="Measure_20__23_1">D'un</text:span> corps que je <text:span text:style-name="Measure_20__23_2">t'a</text:span>vais donn<text:span text:style-name="Measure_20__23_1">é</text:span>)</text:p>
      <text:p><text:s text:c="28"/>╔══════════════════╗</text:p>
      <text:p><text:span text:style-name="Measure_20__23_1">J'ai</text:span>, sur le bout <text:span text:style-name="Measure_20__23_2">de</text:span> la langue <text:s text:c="3"/>Comme un <text:s text:c="4"/>║</text:p>
      <text:p><text:span text:style-name="Measure_20__23_1">Ton</text:span> prénom presque <text:span text:style-name="Measure_20__23_2">ef</text:span>facé <text:s text:c="2"/>║ <text:s text:c="4"/>Boomerang <text:s text:c="3"/>║</text:p>
      <text:p><text:span text:style-name="Measure_20__23_1">Tor</text:span>du comme un <text:span text:style-name="Measure_20__23_2">boo</text:span>merang <text:s text:c="3"/>║ Serge Gainsbourg ║</text:p>
      <text:p><text:span text:style-name="Measure_20__23_1">Mon</text:span> esprit l'a <text:span text:style-name="Measure_20__23_2">re</text:span>jeté <text:s text:c="6"/>╚══════════════════╝</text:p>
      <text:p><text:span text:style-name="Measure_20__23_1">De</text:span> ma mémoire, <text:span text:style-name="Measure_20__23_2">car</text:span> la bringue</text:p>
      <text:p><text:span text:style-name="Measure_20__23_1">Et</text:span> ton amour <text:span text:style-name="Measure_20__23_2">m'ont</text:span> épuis<text:span text:style-name="Measure_20__23_1">é</text:span> <text:s text:c="13"/>[Refrain]</text:p>
      <text:p><text:s text:c="30"/>(<text:span text:style-name="Measure_20__23_1">À</text:span> s'aimer com<text:span text:style-name="Measure_20__23_2">me</text:span></text:p>
      <text:p><text:span text:style-name="Measure_20__23_1">Sa</text:span>che que ce <text:span text:style-name="Measure_20__23_2">cœur</text:span> exsangue <text:s text:c="8"/>deux dingues</text:p>
      <text:p>Pourrait un jou<text:span text:style-name="Measure_20__23_2">r s</text:span>'arrêter <text:s text:c="4"/><text:span text:style-name="Measure_20__23_1">Com</text:span>me deux</text:p>
      <text:p><text:span text:style-name="Measure_20__23_1">Si</text:span>, comme un <text:span text:style-name="Measure_20__23_2">boo</text:span>merang <text:s text:c="13"/><text:span text:style-name="Measure_20__23_2">fous</text:span> à lie<text:span text:style-name="Measure_20__23_1">r</text:span>)</text:p>
      <text:p><text:span text:style-name="Measure_20__23_1">Tu</text:span> ne reviens <text:span text:style-name="Measure_20__23_2">pas</text:span> me chercher</text:p>
      <text:p><text:span text:style-name="Measure_20__23_1">Peu</text:span> à peu, je <text:span text:style-name="Measure_20__23_2">me</text:span> déglingue <text:s text:c="12"/>[Refrain]</text:p>
      <text:p><text:span text:style-name="Measure_20__23_1">Vic</text:span>time de <text:span text:style-name="Measure_20__23_2">ta</text:span> cruaut<text:span text:style-name="Measure_20__23_1">é</text:span> <text:s text:c="9"/>(<text:span text:style-name="Measure_20__23_1">À</text:span> t'aimer comme</text:p>
      <text:p><text:s text:c="36"/><text:span text:style-name="Measure_20__23_2">u</text:span>ne dingue</text:p>
      <text:p><text:span text:style-name="Measure_20__23_1">Toi</text:span> qui fais par<text:span text:style-name="Measure_20__23_2">tie</text:span> du gang <text:s text:c="4"/><text:span text:style-name="Measure_20__23_1">Prê</text:span>te, pour to<text:span text:style-name="Measure_20__23_2">i</text:span>,</text:p>
      <text:p><text:span text:style-name="Measure_20__23_1">De</text:span> mes séduc<text:span text:style-name="Measure_20__23_2">teurs</text:span> passés <text:s text:c="11"/>à me dam<text:span text:style-name="Measure_20__23_1">ner</text:span>)</text:p>
      <text:p><text:span text:style-name="Measure_20__23_1">Prends</text:span> garde à ce <text:span text:style-name="Measure_20__23_2">boo</text:span>merang</text:p>
      <text:p><text:span text:style-name="Measure_20__23_1">Il</text:span> pourrait te <text:span text:style-name="Measure_20__23_2">faire</text:span> payer <text:s text:c="14"/>[Intro]</text:p>
      <text:p>To<text:span text:style-name="Measure_20__23_1">ut</text:span>es ces tor<text:span text:style-name="Measure_20__23_2">tures</text:span> de cinglés <text:s text:c="6"/>Bm Bm Bm Bm</text:p>
      <text:p>Que tu m'as <text:span text:style-name="Measure_20__23_1">fait</text:span> endure<text:span text:style-name="Measure_20__23_2">r</text:span></text:p>
      <text:p><text:s text:c="39"/>[Refrain]</text:p>
      <text:p><text:span text:style-name="Measure_20__23_1">Ma</text:span> raison va<text:span text:style-name="Measure_20__23_2">cille</text:span> et tangue <text:s/>(<text:span text:style-name="Measure_20__23_1">C'est</text:span> une histoi<text:span text:style-name="Measure_20__23_2">re</text:span></text:p>
      <text:p><text:span text:style-name="Measure_20__23_1">Elle</text:span> est prête à <text:span text:style-name="Measure_20__23_2">cha</text:span>virer <text:s text:c="8"/>de dingue</text:p>
      <text:p><text:span text:style-name="Measure_20__23_1">Sous</text:span> les coups de <text:span text:style-name="Measure_20__23_2">boo</text:span>merangs <text:s/><text:span text:style-name="Measure_20__23_1">Une</text:span> histoire <text:span text:style-name="Measure_20__23_2">bête</text:span></text:p>
      <text:p><text:span text:style-name="Measure_20__23_1">Des</text:span> flash-back <text:span text:style-name="Measure_20__23_2">en</text:span>chaînés <text:s text:c="9"/>à pleure<text:span text:style-name="Measure_20__23_1">r</text:span>)</text:p>
      <text:p><text:span text:style-name="Measure_20__23_1">Et</text:span> si un jour, <text:span text:style-name="Measure_20__23_2">je</text:span> me flingue</text:p>
      <text:p><text:span text:style-name="Measure_20__23_1">C'est</text:span> à toi que <text:span text:style-name="Measure_20__23_2">je</text:span> le devra<text:span text:style-name="Measure_20__23_1">i</text:span>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me un Boomerang</meta:user-defined>
    <meta:user-defined meta:name="Year">2011</meta:user-defined>
  </office:meta>
</office:document-meta>
</file>